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2" style:parent-style-name="Default" style:family="paragraph">
      <style:paragraph-properties fo:margin-left="0.3937in">
        <style:tab-stops/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style:text-position="super 63.6%" fo:font-size="11pt" style:font-size-asian="11pt" style:font-size-complex="11pt"/>
    </style:style>
    <style:style style:name="T35" style:parent-style-name="Standardnípísmoodstavce" style:family="text">
      <style:text-properties fo:font-size="7pt" style:font-size-asian="7pt" style:font-size-complex="7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Default" style:family="paragraph">
      <style:paragraph-properties fo:margin-left="0.3937in">
        <style:tab-stops/>
      </style:paragraph-properties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style:text-position="super 63.6%" fo:font-size="11pt" style:font-size-asian="11pt" style:font-size-complex="11pt"/>
    </style:style>
    <style:style style:name="T40" style:parent-style-name="Standardnípísmoodstavce" style:family="text">
      <style:text-properties fo:font-size="7pt" style:font-size-asian="7pt" style:font-size-complex="7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margin-left="0.3937in">
        <style:tab-stops/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style:text-position="super 63.6%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48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50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51" style:parent-style-name="Default" style:family="paragraph">
      <style:paragraph-properties fo:margin-left="0.3937in">
        <style:tab-stops/>
      </style:paragraph-properties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55" style:parent-style-name="Standardnípísmoodstavce" style:family="text">
      <style:text-properties style:font-name-complex="Arial"/>
    </style:style>
    <style:style style:name="T56" style:parent-style-name="Standardnípísmoodstavce" style:family="text">
      <style:text-properties style:font-name-complex="Arial"/>
    </style:style>
    <style:style style:name="P5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8" style:parent-style-name="Odstavec" style:family="paragraph"/>
    <style:style style:name="P59" style:parent-style-name="Odstavec" style:family="paragraph">
      <style:paragraph-properties>
        <style:tab-stops>
          <style:tab-stop style:type="left" style:position="-0.3937in"/>
        </style:tab-stops>
      </style:paragraph-properties>
    </style:style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INA<text:line-break/>Zastupitelstvo obce BŘEZINA</text:p>
      <text:p text:style-name="P2">--------------------------------------------------------------------------------------------------------------------------</text:p>
      <text:h text:style-name="Nadpis1" text:outline-level="1">Obecně závazná vyhláška obce BŘEZINA<text:line-break/>o místním poplatku za obecní systém odpadového hospodářství</text:h>
      <text:p text:style-name="UvodniVeta">Zastupitelstvo obce BŘEZIN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ŘEZIN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8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<text:s/>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<text:span text:style-name="T13">600</text:span> Kč.</text:p>
        </text:list-item>
        <text:list-item>
          <text:p text:style-name="P14">Poplatek se v případě, že poplatková povinnost vznikla z důvodu přihlášení fyzické osoby<text:s/>v obci, snižuje o jednu dvanáctinu za každý kalendářní měsíc, na jehož konci</text:p>
          <text:list text:continue-numbering="true">
            <text:list-item>
              <text:p text:style-name="P15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 poplatková povinnost po datu splatnosti uvedeném v odstavci 1, je poplatek<text:s/>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 která</text:p>
        </text:list-item>
      </text:list>
      <text:p text:style-name="P31">a) se nepřetržitě déle než 6 po sobě jdoucích měsíců<text:s/>zdržuje mimo území obce,<text:s/></text:p>
      <text:p text:style-name="P32"><text:span text:style-name="T33">b) je umístěna v pobytovém zařízení sociálních služeb</text:span><text:span text:style-name="T34">13</text:span><text:span text:style-name="T35"><text:s/></text:span><text:span text:style-name="T36">neuvedeném v zákonu o místních poplatcích, a to po dobu tohoto pobytu,</text:span></text:p>
      <text:p text:style-name="P37"><text:span text:style-name="T38">c) je umístěna v zařízení lůžkové zdravotní péče</text:span><text:span text:style-name="T39">14</text:span><text:span text:style-name="T40"><text:s/></text:span><text:span text:style-name="T41">neuvedeném v zákonu o místních poplatcích, a to po d</text:span><text:span text:style-name="T42">obu tohoto pobytu<text:s/></text:span></text:p>
      <text:p text:style-name="P43"><text:span text:style-name="T44">e) má místo pobytu v sídle ohlašovny</text:span><text:span text:style-name="T45">15</text:span><text:span text:style-name="T46">,</text:span></text:p>
      <text:p text:style-name="P47">f) je držitelem průkazu TP, ZTP nebo ZTP/P.</text:p>
      <text:p text:style-name="P48"/>
      <text:list text:style-name="LFO1" text:continue-numbering="true">
        <text:list-item>
          <text:p text:style-name="P49">Od poplatku se osvobozuje osoba, které poplatková povinnost vznikla z důvodu vlastnictví nemovité věci zahrnující byt, rodinný dům nebo stavbu pro rodinnou rekreaci, ve které není přihlášená žádná fyzická osoba a která se nachází na území této obce,<text:s/><text:line-break/>a <text:s/></text:p>
        </text:list-item>
      </text:list>
      <text:p text:style-name="P50">a) která je zároveň poplatníkem dle čl. 2 odst. 1 písm. a) této vyhlášky, a to od poplatku dle čl. 2 odst. 1 písm. b),<text:s/></text:p>
      <text:p text:style-name="P51"><text:span text:style-name="T52">b) tato nemovitost není z důvodu<text:s/></text:span><text:span text:style-name="T53">havarijního stavu celoročně využívaná.</text:span></text:p>
      <text:p text:style-name="Odstavec"/>
      <text:p text:style-name="P54">(4)<text:tab/>Úleva na poplatku se poskytuje osobě, které poplatková povinnost vznikla z důvodu přihlášení v obci a<text:s/><text:span text:style-name="T55">je zároveň poživatelem invalidního, starobního, vdovského nebo vdoveckého důchodu, anebo<text:s/></text:span><text:span text:style-name="T56">poživatelem sirotčího důchodu, přičemž je tento důchod jejím jediným zdrojem příjmů</text:span>, a to ve výši 200 Kč z celkové sazby poplatku.</text:p>
      <text:p text:style-name="P57">(5)    V případě, že poplatník nesplní povinnost ohlásit údaj rozhodný pro osvobození nebo úlevu ve lhůtách stanovených touto<text:s/>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58">Poplatkové povinnosti vzniklé před nabytím účinnosti této vyhlášky se posuzují podle dosavadních právních předpisů.</text:p>
        </text:list-item>
        <text:list-item>
          <text:p text:style-name="P59">Zrušuje se obecně závazná vyhláška č. 2/2021, o místním poplatku za obecní systém odpadového hospodářství, ze dne 1. prosince 2021.<text:s/>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Libor Valenta v. r.<text:line-break/><text:s/>starosta</text:p>
          </table:table-cell>
          <table:table-cell table:style-name="TableCell65">
            <text:p text:style-name="PodpisovePole">Jan Kulhánek v. r.<text:line-break/><text:s/>místostarost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mejovi notebook</meta:initial-creator>
    <dc:creator>Jansová Hana, Mgr.</dc:creator>
    <meta:creation-date>2023-12-13T06:47:00Z</meta:creation-date>
    <dc:date>2023-12-14T06:57:00Z</dc:date>
    <meta:template xlink:href="Normal.dotm" xlink:type="simple"/>
    <meta:editing-cycles>9</meta:editing-cycles>
    <meta:editing-duration>PT1800S</meta:editing-duration>
    <meta:document-statistic meta:page-count="1" meta:paragraph-count="10" meta:word-count="796" meta:character-count="5485" meta:row-count="39" meta:non-whitespace-character-count="4699"/>
  </office:meta>
</office:document-meta>
</file>