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rial-BoldItalicMT" svg:font-family="Arial-Bold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d1f63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-BoldItalicM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normal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normal" style:font-name-asian="ArialMT" style:font-size-asian="12pt" style:font-weight-asian="normal" style:font-name-complex="Arial" style:font-size-complex="12pt" style:font-weight-complex="normal"/>
    </style:style>
    <style:style style:name="T1" style:family="text">
      <style:text-properties fo:color="#0563c1" loext:opacity="100%"/>
    </style:style>
    <style:style style:name="T2" style:family="text">
      <style:text-properties fo:color="#2a6099" loext:opacity="100%"/>
    </style:style>
    <style:style style:name="T3" style:family="text">
      <style:text-properties fo:color="#2a6099" loext:opacity="100%"/>
    </style:style>
    <style:style style:name="T4" style:family="text">
      <style:text-properties style:text-underline-style="none" fo:font-weight="normal" style:font-name-asian="ArialMT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name-asian="ArialMT" style:font-weight-asian="normal" style:font-name-complex="Arial" style:font-weight-complex="normal"/>
    </style:style>
    <style:style style:name="T7" style:family="text">
      <style:text-properties style:font-name-asian="ArialMT" style:font-name-complex="Arial"/>
    </style:style>
    <style:style style:name="T8" style:family="text">
      <style:text-properties style:font-name-asian="TimesNewRomanPSMT" style:font-name-complex="Arial"/>
    </style:style>
    <style:style style:name="T9" style:family="text">
      <style:text-properties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Z</text:span>ápis z jednání kontrolního výboru ze dne 31.3.2024</text:p>
      <text:p text:style-name="P9"/>
      <text:p text:style-name="P9"/>
      <text:p text:style-name="P4"><text:span text:style-name="T5">přítomni</text:span>: <text:s text:c="2"/>předseda – Martin Pilař</text:p>
      <text:p text:style-name="P4"><text:s text:c="18"/>člen – Miroslav Zumr, Radek Palička</text:p>
      <text:p text:style-name="P4"/>
      <text:p text:style-name="P5">omluveni:</text:p>
      <text:p text:style-name="P4"/>
      <text:p text:style-name="P4"><text:span text:style-name="T5">hosté</text:span>: <text:s text:c="8"/>starosta – Libor Valenta</text:p>
      <text:p text:style-name="P10"/>
      <text:p text:style-name="P10"/>
      <text:p text:style-name="P12">Program: <text:s/></text:p>
      <text:p text:style-name="P10"/>
      <text:p text:style-name="P10">1. Kontrola místních poplatků</text:p>
      <text:p text:style-name="P11"/>
      <text:p text:style-name="P11"/>
      <text:p text:style-name="P13"><text:span text:style-name="T4">1. </text:span><text:span text:style-name="T7">Byla provedena kontrola </text:span><text:span text:style-name="T7">místních poplatků ze psů a odvozu komunálního odpadu, bez závad.</text:span></text:p>
      <text:p text:style-name="P6"/>
      <text:p text:style-name="P7"><text:span text:style-name="T6"/></text:p>
      <text:p text:style-name="P7"/>
      <text:p text:style-name="P7"/>
      <text:p text:style-name="P7"/>
      <text:p text:style-name="P7"/>
      <text:p text:style-name="P7"><text:s text:c="3"/>……………………….. <text:s text:c="16"/>…………………….. <text:s text:c="16"/>……………………...</text:p>
      <text:p text:style-name="P7"><text:s text:c="8"/>předseda Pilař <text:tab/><text:tab/> <text:s text:c="7"/>člen Zumr <text:s text:c="15"/><text:tab/> <text:s/><text:tab/> <text:s/>člen Palič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elektronicky i fyzicky vyvěšeno: </text:p>
      <text:p text:style-name="P3"/>
      <text:p text:style-name="P10">elektronicky i fyzicky 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rial-BoldItalicMT" svg:font-family="Arial-Bold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d1f63" style:text-underline-style="solid" style:text-underline-width="auto" style:text-underline-color="font-color" fo:font-weight="bold" style:font-weight-asian="bold" style:font-weight-complex="bold"/>
    </style:style>
    <style:style style:name="MT1" style:family="text">
      <style:text-properties fo:color="#0563c1" loext:opacity="100%"/>
    </style:style>
    <style:style style:name="MT2" style:family="text">
      <style:text-properties fo:color="#2a6099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BEC BŘEZINA</text:p>
        <text:p text:style-name="MP1">BŘEZINA 43</text:p>
        <text:p text:style-name="MP1">JIČÍN 506 01</text:p>
        <text:p text:style-name="MP1"/>
      </style:header>
      <style:footer>
        <text:p text:style-name="MP2"><text:a xlink:type="simple" xlink:href="http://www.brezina-obec.cz/" text:style-name="Internet_20_link" text:visited-style-name="Visited_20_Internet_20_Link"><text:span text:style-name="MT1">http://www.brezina-obec.cz/</text:span></text:a><text:span text:style-name="MT2">, </text:span><text:span text:style-name="MT2">email: </text:span><text:a xlink:type="simple" xlink:href="mailto:brezina.ou@seznam.cz" text:style-name="Internet_20_link" text:visited-style-name="Visited_20_Internet_20_Link"><text:span text:style-name="MT1">brezina.ou@seznam.cz</text:span></text:a><text:span text:style-name="MT2">, </text:span><text:span text:style-name="MT2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09:42:05.426000000</meta:creation-date>
    <dc:date>2024-04-23T17:02:37.75</dc:date>
    <meta:editing-duration>PT2H1M24S</meta:editing-duration>
    <meta:editing-cycles>27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82" meta:character-count="680"/>
    <dc:creator>Dominika Janďourková</dc:creator>
  </office:meta>
</office:document-meta>
</file>