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Arial-BoldItalicMT" svg:font-family="Arial-BoldItalic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d1f63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5pt" fo:font-weight="bold" style:font-name-asian="ArialMT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M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M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-BoldItalicM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Arial" fo:font-size="12pt" style:text-underline-style="none" fo:font-weight="normal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name-asian="ArialMT" style:font-size-asian="12pt" style:font-name-complex="Arial" style:font-size-complex="12pt"/>
    </style:style>
    <style:style style:name="T1" style:family="text">
      <style:text-properties fo:color="#0563c1" loext:opacity="100%"/>
    </style:style>
    <style:style style:name="T2" style:family="text">
      <style:text-properties fo:color="#2a6099" loext:opacity="100%"/>
    </style:style>
    <style:style style:name="T3" style:family="text">
      <style:text-properties fo:color="#2a6099" loext:opacity="100%"/>
    </style:style>
    <style:style style:name="T4" style:family="text">
      <style:text-properties style:text-underline-style="none" fo:font-weight="normal" style:font-name-asian="ArialMT" style:font-weight-asian="normal" style:font-name-complex="Ari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name-asian="Symbol" style:font-weight-asian="normal" style:font-name-complex="Arial" style:font-weight-complex="normal"/>
    </style:style>
    <style:style style:name="T7" style:family="text">
      <style:text-properties fo:font-weight="normal" style:font-name-asian="ArialMT" style:font-weight-asian="normal" style:font-name-complex="Arial" style:font-weight-complex="normal"/>
    </style:style>
    <style:style style:name="T8" style:family="text">
      <style:text-properties style:font-name-asian="Symbol" style:font-name-complex="Arial"/>
    </style:style>
    <style:style style:name="T9" style:family="text">
      <style:text-properties style:font-name-asian="ArialMT" style:font-name-complex="Arial"/>
    </style:style>
    <style:style style:name="T10" style:family="text">
      <style:text-properties style:font-name-asian="TimesNewRomanPSM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ápis z jednání finančního výboru ze dne 31.3.2024</text:p>
      <text:p text:style-name="P10"/>
      <text:p text:style-name="P10"/>
      <text:p text:style-name="P5"><text:span text:style-name="T5">přítomni</text:span>: <text:s text:c="2"/>předseda finančního výboru - Jakub Tměj</text:p>
      <text:p text:style-name="P5"><text:tab/> <text:s text:c="7"/>člen - Pavel Karásek, Pavlína Zumrová</text:p>
      <text:p text:style-name="P5"/>
      <text:p text:style-name="P6">omluveni:</text:p>
      <text:p text:style-name="P5"/>
      <text:p text:style-name="P5"><text:span text:style-name="T5">hosté</text:span>: <text:s text:c="8"/>pokladní - <text:s/>Dominika Janďourková</text:p>
      <text:p text:style-name="P11"/>
      <text:p text:style-name="P11"/>
      <text:p text:style-name="P13">Program: <text:s/></text:p>
      <text:p text:style-name="P11"/>
      <text:p text:style-name="P11">1. Kontrola stavu pokladny</text:p>
      <text:p text:style-name="P11">2. Kontrola kontrola pokladních dokladů</text:p>
      <text:p text:style-name="P11">3. Kontrola došlých faktur</text:p>
      <text:p text:style-name="P11">4. Kontrola hospodaření obce (dodržování schváleného rozpočtu)</text:p>
      <text:p text:style-name="P12"/>
      <text:p text:style-name="P14"><text:span text:style-name="T4">1. </text:span><text:span text:style-name="T9">Byla provedena kontrola stavu pokladny ke dni 31.3.2024 za účasti pokladní paní Janďourkové:</text:span></text:p>
      <text:p text:style-name="P15"/>
      <text:p text:style-name="P7"><text:span text:style-name="T8">· </text:span><text:span text:style-name="T9">Zjištěná hotovost: 239,- Kč</text:span></text:p>
      <text:p text:style-name="P7"><text:span text:style-name="T8">· </text:span><text:span text:style-name="T9">Stav dle pokladní knihy 239 ,- Kč</text:span></text:p>
      <text:p text:style-name="P7"><text:span text:style-name="T8">· </text:span><text:span text:style-name="T9">Nebyl shledán rozdíl (manko ani přebytek)</text:span></text:p>
      <text:p text:style-name="P8"/>
      <text:p text:style-name="P7"><text:span text:style-name="T10">2. </text:span><text:span text:style-name="T9">Provedena kontrola pokladních dokladů č. 3- 6 :</text:span></text:p>
      <text:p text:style-name="P5"/>
      <text:p text:style-name="P7"><text:span text:style-name="T8">· </text:span><text:span text:style-name="T9">Pokladní doklady jsou opatřeny schvalovací doložkou – podepsán</text:span><text:span text:style-name="T9">y</text:span><text:span text:style-name="T9"> starost</text:span><text:span text:style-name="T9">ou </text:span><text:span text:style-name="T9">či místostarosta</text:span></text:p>
      <text:p text:style-name="P7"><text:span text:style-name="T8">· </text:span><text:span text:style-name="T9">Pokladní doklady jsou řádně vyplněny a obsahují podstatné náležitosti</text:span></text:p>
      <text:p text:style-name="P8"/>
      <text:p text:style-name="P7"><text:span text:style-name="T10">3. </text:span><text:span text:style-name="T9">Byla provedena kontrola došlých faktur č.14- 19 :</text:span></text:p>
      <text:p text:style-name="P5"/>
      <text:p text:style-name="P7"><text:span text:style-name="T8">· </text:span><text:span text:style-name="T9">Faktury jsou před úhradou odsouhlaseny starostou či místostarostou</text:span></text:p>
      <text:p text:style-name="P7"><text:span text:style-name="T8">· </text:span><text:span text:style-name="T9">Nebyly shledány nedostatky</text:span></text:p>
      <text:p text:style-name="P5"/>
      <text:p text:style-name="P5">4. Byla provedena kontrola hospodaření obce – dodržování schváleného rozpočtu:</text:p>
      <text:p text:style-name="P5"/>
      <text:p text:style-name="P7"><text:span text:style-name="T6">· </text:span><text:span text:style-name="T7">Byly porovnány příjmy a výdaje se schváleným rozpočtem – dodržováno</text:span></text:p>
      <text:p text:style-name="P9"/>
      <text:p text:style-name="P9"/>
      <text:p text:style-name="P9"><text:s text:c="3"/>……………………….. <text:s text:c="9"/>…………………….. <text:s text:c="11"/>……………………...</text:p>
      <text:p text:style-name="P9"><text:s text:c="8"/>předseda Tměj<text:tab/><text:tab/>člen Karásek <text:tab/><text:tab/>člen Zumrová</text:p>
      <text:p text:style-name="P11"/>
      <text:p text:style-name="P4"><text:soft-page-break/>elektronicky i fyzicky vyvěšeno: </text:p>
      <text:p text:style-name="P11">elektronicky i fyzicky sejmut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Arial2" svg:font-family="Arial" style:font-family-generic="swiss"/>
    <style:font-face style:name="Arial-BoldItalicMT" svg:font-family="Arial-BoldItalicMT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d1f63" style:text-underline-style="solid" style:text-underline-width="auto" style:text-underline-color="font-color" fo:font-weight="bold" style:font-weight-asian="bold" style:font-weight-complex="bold"/>
    </style:style>
    <style:style style:name="MT1" style:family="text">
      <style:text-properties fo:color="#0563c1" loext:opacity="100%"/>
    </style:style>
    <style:style style:name="MT2" style:family="text">
      <style:text-properties fo:color="#2a6099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BEC BŘEZINA</text:p>
        <text:p text:style-name="MP1">BŘEZINA 43</text:p>
        <text:p text:style-name="MP1">JIČÍN 506 01</text:p>
        <text:p text:style-name="MP1"/>
      </style:header>
      <style:footer>
        <text:p text:style-name="MP2"><text:a xlink:type="simple" xlink:href="http://www.brezina-obec.cz/" text:style-name="Internet_20_link" text:visited-style-name="Visited_20_Internet_20_Link"><text:span text:style-name="MT1">http://www.brezina-obec.cz/</text:span></text:a><text:span text:style-name="MT2">, </text:span><text:span text:style-name="MT2">email: </text:span><text:a xlink:type="simple" xlink:href="mailto:brezina.ou@seznam.cz" text:style-name="Internet_20_link" text:visited-style-name="Visited_20_Internet_20_Link"><text:span text:style-name="MT1">brezina.ou@seznam.cz</text:span></text:a><text:span text:style-name="MT2">, </text:span><text:span text:style-name="MT2">ID datové schránky: sq2apnz, tel.: 724 118 928, IČO: 005782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3T09:42:05.426000000</meta:creation-date>
    <dc:date>2024-04-23T17:01:15.52</dc:date>
    <meta:editing-duration>PT1H50M53S</meta:editing-duration>
    <meta:editing-cycles>26</meta:editing-cycles>
    <meta:generator>OpenOffice/4.1.14$Win32 OpenOffice.org_project/4114m1$Build-9811</meta:generator>
    <meta:document-statistic meta:table-count="0" meta:image-count="0" meta:object-count="0" meta:page-count="2" meta:paragraph-count="30" meta:word-count="194" meta:character-count="1401"/>
    <dc:creator>Dominika Janďourková</dc:creator>
  </office:meta>
</office:document-meta>
</file>